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Courier New2" svg:font-family="'Courier New'" style:font-family-generic="modern"/>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WP TypographicSymbols" svg:font-family="'WP TypographicSymbols'" style:font-pitch="variable"/>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5in" fo:text-align="center" style:justify-single-word="false"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style:font-style-complex="italic"/>
    </style:style>
    <style:style style:name="P7" style:family="paragraph" style:parent-style-name="Standard">
      <style:paragraph-properties style:line-height-at-least="0.3335in"/>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ab-stops>
          <style:tab-stop style:position="0.5in"/>
        </style:tab-stops>
      </style:paragraph-properties>
    </style:style>
    <style:style style:name="P10" style:family="paragraph" style:parent-style-name="_31_AutoList1">
      <style:paragraph-properties fo:margin-left="0.25in" fo:margin-right="0in" fo:text-indent="0in" style:auto-text-indent="false">
        <style:tab-stops/>
      </style:paragraph-properties>
      <style:text-properties fo:font-size="12pt" style:font-size-asian="12pt"/>
    </style:style>
    <style:style style:name="P11" style:family="paragraph" style:parent-style-name="Text_20_body_20_indent">
      <style:paragraph-properties fo:margin-left="0.25in" fo:margin-right="0in" fo:line-height="100%" fo:text-indent="0in" style:auto-text-indent="false"/>
    </style:style>
    <style:style style:name="P12" style:family="paragraph" style:parent-style-name="Body_20_Text_20_Indent_20_3">
      <style:paragraph-properties fo:margin-left="0.25in" fo:margin-right="0in" fo:line-height="100%" fo:text-indent="0in" style:auto-text-indent="false"/>
    </style:style>
    <style:style style:name="P13" style:family="paragraph" style:parent-style-name="Standard">
      <style:paragraph-properties fo:margin-left="0.25in" fo:margin-right="0in" fo:text-indent="-0.25in" style:auto-text-indent="false"/>
    </style:style>
    <style:style style:name="P14" style:family="paragraph" style:parent-style-name="Text_20_body">
      <style:paragraph-properties fo:text-align="start" style:justify-single-word="false"/>
      <style:text-properties fo:font-size="14pt" style:font-size-asian="14pt"/>
    </style:style>
    <style:style style:name="P15" style:family="paragraph" style:parent-style-name="Body_20_Text_20_2">
      <style:text-properties fo:font-size="14pt" style:font-size-asian="14pt"/>
    </style:style>
    <style:style style:name="P16" style:family="paragraph" style:parent-style-name="Standard">
      <style:paragraph-properties fo:margin-left="-0.5102in" fo:margin-right="-0.4063in" fo:text-align="center" style:justify-single-word="false" fo:text-indent="0in" style:auto-text-indent="false"/>
      <style:text-properties style:font-name="Arial" fo:font-size="14pt" fo:font-weight="bold" style:font-name-asian="Times New Roman" style:font-size-asian="14pt" style:font-weight-asian="bold" style:font-name-complex="Times New Roman" style:font-size-complex="14pt" style:font-weight-complex="bold"/>
    </style:style>
    <style:style style:name="P17" style:family="paragraph" style:parent-style-name="Standard">
      <style:paragraph-properties fo:margin-left="-0.5102in" fo:margin-right="-0.4063in" fo:text-align="start" style:justify-single-word="false" fo:text-indent="0in" style:auto-text-indent="false"/>
      <style:text-properties style:font-name="Arial" fo:font-size="14pt" fo:font-weight="bold" style:font-name-asian="Times New Roman" style:font-size-asian="14pt" style:font-weight-asian="bold" style:font-name-complex="Times New Roman" style:font-size-complex="14pt" style:font-weight-complex="bold"/>
    </style:style>
    <style:style style:name="P18" style:family="paragraph" style:parent-style-name="Standard">
      <style:paragraph-properties fo:margin-left="-0.5102in" fo:margin-right="-0.4063in" fo:text-align="start" style:justify-single-word="false" fo:text-indent="0in" style:auto-text-indent="false"/>
      <style:text-properties style:font-name="Arial" fo:font-size="14pt" fo:font-weight="bold" officeooo:paragraph-rsid="00217da7" style:font-name-asian="Times New Roman" style:font-size-asian="14pt" style:font-weight-asian="bold" style:font-name-complex="Times New Roman" style:font-size-complex="14pt" style:font-weight-complex="bold"/>
    </style:style>
    <style:style style:name="P19" style:family="paragraph" style:parent-style-name="Standard">
      <style:paragraph-properties fo:margin-left="-0.5102in" fo:margin-right="-0.0102in" fo:text-align="center" style:justify-single-word="false" fo:text-indent="0in" style:auto-text-indent="false">
        <style:tab-stops>
          <style:tab-stop style:position="8.1772in"/>
        </style:tab-stops>
      </style:paragraph-properties>
      <style:text-properties style:font-name="Arial" fo:font-size="18pt" fo:font-weight="bold" style:font-name-asian="Times New Roman" style:font-size-asian="18pt" style:font-weight-asian="bold" style:font-name-complex="Times New Roman" style:font-size-complex="18pt" style:font-weight-complex="bold"/>
    </style:style>
    <style:style style:name="P20" style:family="paragraph" style:parent-style-name="_31_AutoList1" style:list-style-name="WW8Num10">
      <style:text-properties fo:font-size="12pt" style:font-size-asian="12pt"/>
    </style:style>
    <style:style style:name="P21" style:family="paragraph" style:parent-style-name="_31_AutoList1" style:list-style-name="WW8Num6">
      <style:paragraph-properties fo:margin-left="0.25in" fo:margin-right="0in" fo:text-indent="-0.5in" style:auto-text-indent="false">
        <style:tab-stops>
          <style:tab-stop style:position="0.5in"/>
        </style:tab-stops>
      </style:paragraph-properties>
      <style:text-properties fo:font-size="12pt" style:font-size-asian="12pt"/>
    </style:style>
    <style:style style:name="P22" style:family="paragraph" style:parent-style-name="_31_AutoList1" style:list-style-name="WW8Num7">
      <style:paragraph-properties fo:margin-left="0.25in" fo:margin-right="0in" fo:text-indent="-0.5in" style:auto-text-indent="false">
        <style:tab-stops>
          <style:tab-stop style:position="0.5in"/>
        </style:tab-stops>
      </style:paragraph-properties>
      <style:text-properties fo:font-size="12pt" style:font-size-asian="12pt"/>
    </style:style>
    <style:style style:name="P23" style:family="paragraph" style:parent-style-name="_31_AutoList1" style:list-style-name="WW8Num5">
      <style:paragraph-properties fo:margin-left="0.25in" fo:margin-right="0in" fo:text-indent="-0.5in" style:auto-text-indent="false">
        <style:tab-stops>
          <style:tab-stop style:position="0.5in"/>
        </style:tab-stops>
      </style:paragraph-properties>
      <style:text-properties fo:font-size="12pt" style:font-size-asian="12pt"/>
    </style:style>
    <style:style style:name="P24" style:family="paragraph" style:parent-style-name="_31_AutoList1" style:list-style-name="WW8Num9">
      <style:paragraph-properties fo:margin-left="0.25in" fo:margin-right="0in" fo:text-indent="-0.5in" style:auto-text-indent="false">
        <style:tab-stops>
          <style:tab-stop style:position="0.5in"/>
        </style:tab-stops>
      </style:paragraph-properties>
      <style:text-properties fo:font-size="12pt" style:font-size-asian="12pt"/>
    </style:style>
    <style:style style:name="P25" style:family="paragraph" style:parent-style-name="_32_AutoList1" style:list-style-name="WW8Num3">
      <style:paragraph-properties fo:margin-left="0.5in" fo:margin-right="0in" fo:text-indent="-0.5in" style:auto-text-indent="false">
        <style:tab-stops>
          <style:tab-stop style:position="1in"/>
        </style:tab-stops>
      </style:paragraph-properties>
      <style:text-properties fo:font-size="12pt" style:font-size-asian="12pt"/>
    </style:style>
    <style:style style:name="P26" style:family="paragraph" style:parent-style-name="_32_AutoList1" style:list-style-name="WW8Num7">
      <style:paragraph-properties fo:margin-left="0.5in" fo:margin-right="0in" fo:text-indent="-0.5in" style:auto-text-indent="false">
        <style:tab-stops>
          <style:tab-stop style:position="1in"/>
        </style:tab-stops>
      </style:paragraph-properties>
      <style:text-properties fo:font-size="12pt" style:font-size-asian="12pt"/>
    </style:style>
    <style:style style:name="P27" style:family="paragraph" style:parent-style-name="_32_AutoList1" style:list-style-name="WW8Num4">
      <style:paragraph-properties fo:margin-left="0.5in" fo:margin-right="0in" fo:text-indent="-0.5in" style:auto-text-indent="false">
        <style:tab-stops>
          <style:tab-stop style:position="1in"/>
        </style:tab-stops>
      </style:paragraph-properties>
      <style:text-properties fo:font-size="12pt" style:font-size-asian="12pt"/>
    </style:style>
    <style:style style:name="P28" style:family="paragraph" style:parent-style-name="Heading_20_1">
      <style:text-properties style:font-weight-complex="normal"/>
    </style:style>
    <style:style style:name="P29" style:family="paragraph" style:parent-style-name="Standard">
      <style:paragraph-properties fo:margin-left="-0.5102in" fo:margin-right="-0.0102in" fo:text-align="center" style:justify-single-word="false" fo:text-indent="0in" style:auto-text-indent="false">
        <style:tab-stops>
          <style:tab-stop style:position="8.1772in"/>
        </style:tab-stops>
      </style:paragraph-properties>
      <style:text-properties style:font-name="Arial" fo:font-size="18pt" fo:font-weight="bold" officeooo:paragraph-rsid="002267f8" style:font-name-asian="Times New Roman1" style:font-size-asian="18pt" style:font-weight-asian="bold" style:font-name-complex="Times New Roman1" style:font-size-complex="18pt" style:font-weight-complex="bold"/>
    </style:style>
    <style:style style:name="P30" style:family="paragraph" style:parent-style-name="Standard" style:master-page-name="Standard">
      <style:paragraph-properties fo:margin-left="-0.5102in" fo:margin-right="-0.0102in" fo:text-align="center" style:justify-single-word="false" fo:text-indent="0in" style:auto-text-indent="false" style:page-number="auto">
        <style:tab-stops>
          <style:tab-stop style:position="8.1772in"/>
        </style:tab-stops>
      </style:paragraph-properties>
      <style:text-properties style:font-name="Arial" fo:font-size="18pt" fo:font-weight="bold" officeooo:paragraph-rsid="002267f8" style:font-name-asian="Times New Roman1" style:font-size-asian="18pt" style:font-weight-asian="bold" style:font-name-complex="Times New Roman1" style:font-size-complex="18pt" style:font-weight-complex="bold"/>
    </style:style>
    <style:style style:name="P31" style:family="paragraph" style:parent-style-name="Standard" style:list-style-name="WW8Num2">
      <style:paragraph-properties fo:margin-left="0.25in" fo:margin-right="0in" fo:text-indent="0in" style:auto-text-indent="false">
        <style:tab-stops>
          <style:tab-stop style:position="0.5in"/>
        </style:tab-stops>
      </style:paragraph-properties>
    </style:style>
    <style:style style:name="P32" style:family="paragraph" style:parent-style-name="Standard" style:list-style-name="WW8Num11">
      <style:paragraph-properties fo:margin-left="0.25in" fo:margin-right="0in" fo:text-indent="0in" style:auto-text-indent="false">
        <style:tab-stops>
          <style:tab-stop style:position="0.5in"/>
        </style:tab-stops>
      </style:paragraph-properties>
    </style:style>
    <style:style style:name="P33" style:family="paragraph" style:parent-style-name="Standard" style:list-style-name="WW8Num8">
      <style:paragraph-properties fo:margin-left="0.25in" fo:margin-right="0in" fo:text-indent="0in" style:auto-text-indent="false"/>
      <style:text-properties fo:font-weight="bold" style:font-weight-asian="bold" style:font-style-complex="italic"/>
    </style:style>
    <style:style style:name="P34" style:family="paragraph" style:parent-style-name="Standard">
      <style:paragraph-properties fo:margin-left="-0.5102in" fo:margin-right="-0.4063in" fo:text-align="center" style:justify-single-word="false" fo:text-indent="0in" style:auto-text-indent="false"/>
      <style:text-properties style:font-name="Arial" fo:font-size="14pt" fo:font-weight="bold" officeooo:paragraph-rsid="002267f8" style:font-name-asian="Times New Roman1" style:font-size-asian="14pt" style:font-weight-asian="bold" style:font-name-complex="Times New Roman1" style:font-size-complex="14pt" style:font-weight-complex="bold"/>
    </style:style>
    <style:style style:name="P35" style:family="paragraph" style:parent-style-name="Standard">
      <style:paragraph-properties fo:margin-left="-0.5102in" fo:margin-right="-0.4063in" fo:text-align="start" style:justify-single-word="false" fo:text-indent="0in" style:auto-text-indent="false"/>
      <style:text-properties style:font-name="Arial" fo:font-size="14pt" fo:font-weight="bold" officeooo:paragraph-rsid="002267f8" style:font-name-asian="Times New Roman1" style:font-size-asian="14pt" style:font-weight-asian="bold" style:font-name-complex="Times New Roman1" style:font-size-complex="14pt" style:font-weight-complex="bold"/>
    </style:style>
    <style:style style:name="P36" style:family="paragraph" style:parent-style-name="Text_20_body_20_indent" style:list-style-name="WW8Num3">
      <style:paragraph-properties fo:margin-left="0.5in" fo:margin-right="0in" fo:line-height="100%" fo:text-indent="0.5in" style:auto-text-indent="false">
        <style:tab-stops>
          <style:tab-stop style:position="1in"/>
        </style:tab-stops>
      </style:paragraph-properties>
    </style:style>
    <style:style style:name="T1" style:family="text">
      <style:text-properties fo:font-weight="bold" style:font-weight-asian="bold" style:font-style-complex="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style:font-name="Symbol1" fo:font-weight="bold" style:font-weight-asian="bold" style:font-name-complex="Symbol1" style:font-style-complex="italic"/>
    </style:style>
    <style:style style:name="T5"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T6" style:family="text">
      <style:text-properties style:font-name="Arial" fo:font-size="14pt" fo:font-weight="bold" officeooo:rsid="00217da7" style:font-name-asian="Times New Roman" style:font-size-asian="14pt" style:font-weight-asian="bold" style:font-name-complex="Times New Roman" style:font-size-complex="14pt" style:font-weight-complex="bold"/>
    </style:style>
    <style:style style:name="T7" style:family="text">
      <style:text-properties officeooo:rsid="000b3244"/>
    </style:style>
    <style:style style:name="T8" style:family="text">
      <style:text-properties fo:language="en" fo:country="US" style:letter-kerning="true"/>
    </style:style>
    <style:style style:name="T9" style:family="text">
      <style:text-properties fo:language="en" fo:country="US" style:letter-kerning="true" style:font-name-asian="Times New Roman" style:font-name-complex="Times New Roman"/>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2f2f2" style:background-transparency="0%" draw:fill="solid" draw:fill-color="#f2f2f2" draw:opacity="100%" fo:padding="0in" fo:border="0.51pt solid #000000"/>
    </style:style>
    <style:style style:name="fr2" style:family="graphic" style:parent-style-name="Frame">
      <style:graphic-properties style:wrap="dynamic" style:number-wrapped-paragraphs="no-limit" style:vertical-pos="from-top" style:vertical-rel="paragraph" style:horizontal-pos="center" style:horizontal-rel="paragraph" fo:background-color="#f2f2f2" style:background-transparency="0%" draw:fill="solid" draw:fill-color="#f2f2f2" draw:opacity="100%" fo:padding="0in"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Robert B. Nolan, Jr., M.D., PLLC</text:p>
      <text:p text:style-name="P29"><text:span text:style-name="T7">Neviana Dimova</text:span>, M.D.</text:p>
      <text:p text:style-name="P34">Family Practice <text:s text:c="6"/></text:p>
      <text:p text:style-name="P35">Kacie Law, P.A.-C.<text:tab/> <text:s text:c="14"/><text:tab/><text:tab/> <text:s text:c="6"/><text:tab/> <text:s text:c="25"/>4119 Browns Lane, Suite 1 </text:p>
      <text:p text:style-name="P35">Kenza Pokrywa, P.A.-C.<text:tab/> <text:s text:c="6"/><text:tab/><text:tab/><text:tab/> <text:s text:c="25"/>Louisville, Kentucky 40220</text:p>
      <text:p text:style-name="P35"><text:span text:style-name="T8">Ngoc Jennifer Doan, P.A.-C.</text:span> <text:tab/> <text:s text:c="20"/><text:tab/><text:tab/> <text:s text:c="13"/>(502) 451-9296 phone<text:span text:style-name="T9"> <text:s text:c="45"/><text:tab/><text:tab/><text:tab/><text:tab/><text:tab/><text:tab/> <text:s text:c="104"/>(502) 451-9291 fax</text:span><text:bookmark-start text:name="__DdeLink__18_1597469331"/></text:p>
      <text:p text:style-name="P2"/>
      <text:p text:style-name="P5">Notice of Privacy Practices</text:p>
      <text:p text:style-name="P2"/>
      <text:p text:style-name="P2"><draw:frame draw:style-name="fr2" draw:name="Frame1" text:anchor-type="char" svg:y="0.1465in" svg:width="5.4654in" svg:height="0.9217in" draw:z-index="0"><draw:text-box><text:p text:style-name="P15">THIS NOTICE DESCRIBES HOW MEDICAL INFORMATION ABOUT YOU MAY BE USED AND DISCLOSED AND HOW YOU CAN GET ACCESS TO THIS INFORMATION. PLEASE REVIEW IT CAREFULLY.</text:p></draw:text-box></draw:frame></text:p>
      <text:p text:style-name="Standard"/>
      <text:p text:style-name="P3">*We will provide you with a hard copy of this notice of privacy practices upon request if you would like to keep one for your records.</text:p>
      <text:p text:style-name="Standard"/>
      <text:p text:style-name="Body_20_Text_20_3">Understanding Your Health Record Information</text:p>
      <text:p text:style-name="Body_20_Text_20_3"/>
      <text:p text:style-name="Standard"><text:s/>This Notice of Privacy Practices describes how we may use and disclose your protected health information (PHI) to carry out treatment, payment, health care operations (TPO), and for other purposes that permitted or required by law. It also describes your rights to access and control your PHI. PHI is information about you that may identify you and may include any or all of the following, but is not limited to: your demographics (name, address, etc.), copies of your medical record which include health history, diagnoses, treatment, and plan for future care, and other documents related to your medical care.</text:p>
      <text:p text:style-name="P4"/>
      <text:p text:style-name="P4">Your Rights under the Federal Privacy Standard</text:p>
      <text:p text:style-name="Standard"/>
      <text:p text:style-name="Standard">Although your health records are the physical property of the health care provider who completed the records, you have the following rights with regard to the information contained therein:</text:p>
      <text:list xml:id="list4165130371" text:style-name="WW8Num2">
        <text:list-item>
          <text:p text:style-name="P31">Request restriction on uses and disclosures of your health information for treatment, payment, and health care operations. “Health care operations” consist of activities that are necessary to carry out the operations of the provider, such as quality assurance and peer review. The right to request restriction does not extend to uses or disclosures permitted or required under the following sections of the federal privacy regulations: § 164.502(a)(2)(i) (disclosures to you), § 164.510(a) (for facility directories, but note that you have the right to object to such uses), or § 164.512 (uses and disclosures not requiring a consent or an authorization). The latter uses and disclosures include, for example, those required by law, such as mandatory communicable disease reporting. In those cases, you do not have a right to request restriction. The consent to use and disclose your individually identifiable health information provides the ability to request restriction. We do not, however, have to agree to the restriction, except in the situation explained below. If we do, we will adhere to it unless you request otherwise or we give you advance notice. You may also ask us to communicate with you by alternate means, and if the method of communication is reasonable, we must grant the alternate communication request. You may request restriction or alternate communications on the consent form for treatment, payment, and health care operations. If, however, you request restriction on a disclosure to a health plan for purposes of payment or health care operations (not for treatment), <text:soft-page-break/>we must grant the request if the health information pertains solely to an item or a service for which we have been paid in full.</text:p>
        </text:list-item>
      </text:list>
      <text:list xml:id="list3271730743" text:style-name="WW8Num6">
        <text:list-item>
          <text:p text:style-name="P21">Obtain a copy of this notice of information practices. Although we have posted a copy in prominent locations throughout the facility and on our website, you have a right to a hard copy upon request.</text:p>
        </text:list-item>
        <text:list-item>
          <text:p text:style-name="P21">Inspect and copy your health information upon request. Again, this right is not absolute. In certain situations, such as if access would cause harm, we can deny access. You do not have a right of access to the following:</text:p>
        </text:list-item>
      </text:list>
      <text:list xml:id="list1073766457" text:style-name="WW8Num3">
        <text:list-item>
          <text:list>
            <text:list-item>
              <text:p text:style-name="P25">Information compiled in reasonable anticipation of or for use in civil, criminal, or administrative actions or proceedings.</text:p>
            </text:list-item>
            <text:list-item>
              <text:p text:style-name="P25">Protected health information (“PHI”) that is subject to the Clinical Laboratory Improvement Amendments of 1988 (“CLIA”), 42 U.S.C. § 263a, to the extent that giving you access would be prohibited by law.</text:p>
            </text:list-item>
            <text:list-item>
              <text:p text:style-name="P25">Information that was obtained from someone other than a health care provider under a promise of confidentiality and the requested access would be reasonably likely to reveal the source of the information.</text:p>
            </text:list-item>
            <text:list-item>
              <text:p text:style-name="P25">Information that is copyright protected, such as certain raw data obtained from testing.</text:p>
            </text:list-item>
          </text:list>
        </text:list-item>
      </text:list>
      <text:p text:style-name="P11">In other situations, we may deny you access, but if we do, we must provide you a review of our decision denying access. These “reviewable” grounds for denial include the following:</text:p>
      <text:list xml:id="list164312690373135" text:continue-numbering="true" text:style-name="WW8Num3">
        <text:list-item>
          <text:list>
            <text:list-item>
              <text:p text:style-name="P36">A licensed health care professional, such as your attending physician, has determined, in the exercise of professional judgment, that the access is reasonably likely to endanger the life or physical safety of yourself or another person.</text:p>
            </text:list-item>
            <text:list-item>
              <text:p text:style-name="P36">PHI makes reference to another person (other than a health care provider) and a licensed health care provider has determined, in the exercise of professional judgment, that the access is reasonably likely to cause substantial harm to such other person.</text:p>
            </text:list-item>
            <text:list-item>
              <text:p text:style-name="P36">The request is made by your personal representative and a licensed health care professional has determined, in the exercise of professional judgment, that giving access to such personal representative is reasonably likely to cause substantial harm to you or another person.</text:p>
            </text:list-item>
          </text:list>
        </text:list-item>
      </text:list>
      <text:p text:style-name="P8">For these reviewable grounds, another licensed professional must review the decision of the provider denying access within 60 days. If we deny you access, we will explain why and what your rights are, including how to seek review. If we grant access, we will tell you what, if anything, you have to do to get access. We reserve the right to charge a reasonable, cost-based fee for making copies.</text:p>
      <text:list xml:id="list218185582" text:style-name="WW8Num7">
        <text:list-item>
          <text:p text:style-name="P22">Request amendment/correction of your health information. We do not have to grant the request if the following conditions exist:</text:p>
          <text:list>
            <text:list-item>
              <text:p text:style-name="P26">We did not create the record. If, as in the case of a consultation report from another provider, we did not create the record, we cannot know whether it is accurate or not. Thus, in such cases, you must seek amendment/correction from the party creating the record. If the party amends or corrects the record, we will put the corrected record into our records.</text:p>
            </text:list-item>
            <text:list-item>
              <text:p text:style-name="P26">The records are not available to you as discussed immediately above.</text:p>
            </text:list-item>
            <text:list-item>
              <text:p text:style-name="P26">The record is accurate and complete.</text:p>
            </text:list-item>
          </text:list>
        </text:list-item>
      </text:list>
      <text:p text:style-name="P8">If we deny your request for amendment/correction, we will notify you why, how you can attach a statement of disagreement to your records (which we may rebut), and how you can complain. If we grant the request, we will make the correction and distribute the correction to those who need it and those whom you identify to us that you want to receive the corrected information.</text:p>
      <text:p text:style-name="P8"/>
      <text:p text:style-name="P8"/>
      <text:list xml:id="list164312112325289" text:continue-numbering="true" text:style-name="WW8Num7">
        <text:list-item>
          <text:p text:style-name="P22">Obtain an accounting of nonroutine uses and disclosures, those other than for treatment, payment, and health care operations until a date that the federal Department of Health and Human Services will set after January 1, 2011. After that date, we will have to provide an accounting to you upon <text:soft-page-break/>request for uses and disclosures for treatment, payment, and health care operations under certain circumstances, primarily if we maintain an electronic health record. We do not need to provide an accounting for the following disclosures:</text:p>
        </text:list-item>
      </text:list>
      <text:list xml:id="list999703087" text:style-name="WW8Num10">
        <text:list-item>
          <text:p text:style-name="P20">To you for disclosures of protected health information (“PHI”) to you.</text:p>
        </text:list-item>
        <text:list-item>
          <text:p text:style-name="P20">For the facility directory or to persons involved in your care or for other notification purposes as provided in § 164.510 of the federal privacy regulations (uses and disclosures requiring an opportunity for the individual to agree or to object, including notification to family members, personal representatives, or other persons responsible for your care of your location, general condition, or death).</text:p>
        </text:list-item>
        <text:list-item>
          <text:p text:style-name="P20">For national security or intelligence purposes under § 164.512(k)(2) of the federal privacy regulations (disclosures not requiring consent, authorization, or an opportunity to object).</text:p>
        </text:list-item>
        <text:list-item>
          <text:p text:style-name="P20">To correctional institutions or law enforcement officials under § 164.512(k)(5) of the federal privacy regulations (disclosures not requiring consent, authorization, or an opportunity to object).</text:p>
        </text:list-item>
        <text:list-item>
          <text:p text:style-name="P20">That occurred before April 14, 2003.</text:p>
        </text:list-item>
      </text:list>
      <text:p text:style-name="P8">We must provide the accounting within 60 days. The accounting must include the following information:</text:p>
      <text:list xml:id="list4126680603" text:style-name="WW8Num4">
        <text:list-item>
          <text:p text:style-name="P27">Date of each disclosure.</text:p>
        </text:list-item>
        <text:list-item>
          <text:p text:style-name="P27">Name and address of the organization or person who received the protected health information.</text:p>
        </text:list-item>
        <text:list-item>
          <text:p text:style-name="P27">Brief description of the information disclosed.</text:p>
        </text:list-item>
        <text:list-item>
          <text:p text:style-name="P27">Brief statement of the purpose of the disclosure that reasonably informs you of the basis for the disclosure or, in lieu of such statement, a copy of your written authorization or a copy of the written request for disclosure.</text:p>
        </text:list-item>
      </text:list>
      <text:p text:style-name="P12">The first accounting in any 12-month period is free. Thereafter, we reserve the right to charge a reasonable, cost-based fee.</text:p>
      <text:p text:style-name="P9"/>
      <text:list xml:id="list1022443334" text:style-name="WW8Num11">
        <text:list-item>
          <text:p text:style-name="P32">Revoke your consent or authorization to use or disclose health information except to the extent that we have taken action in reliance on the consent or authorization.</text:p>
        </text:list-item>
      </text:list>
      <text:p text:style-name="P4"/>
      <text:p text:style-name="P4">Our Responsibilities under the Federal Privacy Standard</text:p>
      <text:p text:style-name="Standard"/>
      <text:p text:style-name="Standard">In addition to providing you your rights, as detailed above, the federal privacy standard requires us to take the following measures:</text:p>
      <text:list xml:id="list4182885035" text:style-name="WW8Num5">
        <text:list-item>
          <text:p text:style-name="P23">Maintain the privacy of your health information, including implementing reasonable and appropriate physical, administrative, and technical safeguards to protect the information.</text:p>
        </text:list-item>
        <text:list-item>
          <text:p text:style-name="P23">Provide you this notice as to our legal duties and privacy practices with respect to individually identifiable health information that we collect and maintain about you.</text:p>
        </text:list-item>
        <text:list-item>
          <text:p text:style-name="P23">Abide by the terms of this notice.</text:p>
        </text:list-item>
      </text:list>
      <text:list xml:id="list1995372340" text:style-name="WW8Num9">
        <text:list-item>
          <text:p text:style-name="P24">Train our personnel concerning privacy and confidentiality.</text:p>
        </text:list-item>
        <text:list-item>
          <text:p text:style-name="P24">Implement a sanction policy to discipline those who breach privacy/confidentiality or our policies with regard thereto.</text:p>
        </text:list-item>
        <text:list-item>
          <text:p text:style-name="P24">Mitigate (lessen the harm of) any breach of privacy/confidentiality.</text:p>
        </text:list-item>
      </text:list>
      <text:p text:style-name="P10"/>
      <text:p text:style-name="Standard">We will not use or disclose your health information without your consent or authorization, except as described in this notice or otherwise required by law. These include most uses or disclosures of psychotherapy notes, marketing communications, and sales of PHI. Other uses and disclosures <text:span text:style-name="T2">not described in this notice </text:span>will be made only with your written authorization.</text:p>
      <text:h text:style-name="P28" text:outline-level="1"><text:soft-page-break/>Examples of Disclosures for Treatment, Payment, and Health Care Operations</text:h>
      <text:p text:style-name="Standard"><text:span text:style-name="T3">(</text:span>Note that some health information, such as substance abuse treatment information, may not be used or disclosed without your consent as applicable by law.)</text:p>
      <text:p text:style-name="P6"/>
      <text:p text:style-name="P13"><text:span text:style-name="T4"></text:span><text:span text:style-name="T1"> <text:tab/>We may use your health information for treatment.</text:span></text:p>
      <text:p text:style-name="P8">We will use and disclose your PHI to provide, coordinate, or manage your health care and any related services. This includes the coordination or management of your health care with a third party involved in your treatment. For example: We would disclose your PHI, as necessary, to a home health agency that provides care to you. We will also provide other health care professionals copies of your records to assist them in treating you once we are no longer treating you. </text:p>
      <text:p text:style-name="Standard"/>
      <text:p text:style-name="P13"><text:span text:style-name="T4"></text:span><text:span text:style-name="T1"> <text:tab/>We may use your health information for payment.</text:span></text:p>
      <text:p text:style-name="P8">Example: We may send a bill to you or to a third-party payer, such as a health insurer. The information on or accompanying the bill may include information that identifies you, your diagnosis, treatment received, and supplies used. </text:p>
      <text:p text:style-name="Standard"/>
      <text:p text:style-name="P13"><text:span text:style-name="T4"></text:span><text:span text:style-name="T1"> <text:tab/>We may use your health information for health care operations.</text:span></text:p>
      <text:p text:style-name="P8">Example: Members of the medical staff, the risk or quality improvement manager, or members of the quality assurance team may use information in your health record to assess the care and outcomes in your cases and the competence of the caregivers. We will use this information in an effort to continually improve the quality and effectiveness of the health care and services that we provide.</text:p>
      <text:p text:style-name="Standard"/>
      <text:list xml:id="list3583063818" text:style-name="WW8Num8">
        <text:list-item>
          <text:p text:style-name="P33">Business associates.</text:p>
        </text:list-item>
      </text:list>
      <text:p text:style-name="P8">We provide some services through contracts with business associates. Examples include certain diagnostic tests, a copy service to make copies of medical records, and the like. When we use these services, we may disclose your health information to the business associates so that they can perform the function(s) that we have contracted with them to do and bill you or your third-party payer for services provided. To protect your health information, however, we require the business associates to appropriately safeguard your information. After February 17, 2010, business associates must comply with the same federal security and privacy rules as we do.</text:p>
      <text:p text:style-name="Standard"/>
      <text:list xml:id="list164313082871931" text:continue-numbering="true" text:style-name="WW8Num8">
        <text:list-item>
          <text:p text:style-name="P33">Notification.</text:p>
        </text:list-item>
      </text:list>
      <text:p text:style-name="P8">We may use or disclose information to notify or assist in notifying a family member, a personal representative, or another person responsible for your care, location, and general condition.</text:p>
      <text:p text:style-name="Standard"/>
      <text:list xml:id="list164311882028572" text:continue-numbering="true" text:style-name="WW8Num8">
        <text:list-item>
          <text:p text:style-name="P33">Communication with family.</text:p>
        </text:list-item>
      </text:list>
      <text:p text:style-name="P8">Unless you object, we, as health professionals, using our best judgment, may disclose to a family member, another relative, a close personal friend, or any other person that you identify health information relevant to that person’s involvement in your care or payment related to your care.</text:p>
      <text:p text:style-name="P8"/>
      <text:p text:style-name="P8"/>
      <text:p text:style-name="P8"/>
      <text:p text:style-name="Standard"/>
      <text:list xml:id="list164311912583330" text:continue-numbering="true" text:style-name="WW8Num8">
        <text:list-item>
          <text:p text:style-name="P33">Research.</text:p>
        </text:list-item>
      </text:list>
      <text:p text:style-name="P8">We may disclose information to researchers when their research has been approved by an institutional review board that has reviewed the research proposal and established protocols to ensure the privacy of your health information.</text:p>
      <text:p text:style-name="Standard"><text:soft-page-break/></text:p>
      <text:list xml:id="list164311832779342" text:continue-numbering="true" text:style-name="WW8Num8">
        <text:list-item>
          <text:p text:style-name="P33">Funeral directors.</text:p>
        </text:list-item>
      </text:list>
      <text:p text:style-name="P8">We may disclose health information to funeral directors consistent with applicable law to enable them to carry out their duties.</text:p>
      <text:p text:style-name="Standard"/>
      <text:list xml:id="list164312606351238" text:continue-numbering="true" text:style-name="WW8Num8">
        <text:list-item>
          <text:p text:style-name="P33">Marketing/continuity of care.</text:p>
        </text:list-item>
      </text:list>
      <text:p text:style-name="P8">We may contact you to provide appointment reminders or information about treatment alternatives or other health-related benefits and services that may be of interest to you. If we contact you to provide marketing information for other products or services, you have the right to opt out of receiving such communications. Contact the Sandy Harrison at 502-451-9296 ext. 10. If we receive compensation from another entity for the marketing, we must obtain your signed authorization.</text:p>
      <text:p text:style-name="Standard"/>
      <text:list xml:id="list164313097335975" text:continue-numbering="true" text:style-name="WW8Num8">
        <text:list-item>
          <text:p text:style-name="P33">Food and Drug Administration (“FDA”).</text:p>
        </text:list-item>
      </text:list>
      <text:p text:style-name="P8">We may disclose to the FDA health information relative to adverse effects/events with respect to food, drugs, supplements, product or product defects, or postmarketing surveillance information to enable product recalls, repairs, or replacement.</text:p>
      <text:p text:style-name="P8"/>
      <text:list xml:id="list164312474182357" text:continue-numbering="true" text:style-name="WW8Num8">
        <text:list-item>
          <text:p text:style-name="P33">Workers compensation.</text:p>
        </text:list-item>
      </text:list>
      <text:p text:style-name="P8">We may disclose health information to the extent authorized by and to the extent necessary to comply with laws relating to workers compensation or other similar programs established by law.</text:p>
      <text:p text:style-name="Standard"/>
      <text:list xml:id="list164311599393270" text:continue-numbering="true" text:style-name="WW8Num8">
        <text:list-item>
          <text:p text:style-name="P33">Public health.</text:p>
        </text:list-item>
      </text:list>
      <text:p text:style-name="P8">As required by law, we may disclose your health information to public health or legal authorities charged with preventing or controlling disease, injury, or disability.</text:p>
      <text:p text:style-name="Standard"/>
      <text:list xml:id="list164311388275229" text:continue-numbering="true" text:style-name="WW8Num8">
        <text:list-item>
          <text:p text:style-name="P33">Correctional institution.</text:p>
        </text:list-item>
      </text:list>
      <text:p text:style-name="P8">If you are an inmate of a correctional institution, we may disclose to the institution or agents thereof health information necessary for your health and the health and safety of other individuals.</text:p>
      <text:p text:style-name="Standard"/>
      <text:list xml:id="list164312133445150" text:continue-numbering="true" text:style-name="WW8Num8">
        <text:list-item>
          <text:p text:style-name="P33">Law enforcement.</text:p>
        </text:list-item>
      </text:list>
      <text:p text:style-name="P8">We may disclose health information for law enforcement purposes as required by law or in response to a valid subpoena.</text:p>
      <text:p text:style-name="Standard"/>
      <text:list xml:id="list164311323344108" text:continue-numbering="true" text:style-name="WW8Num8">
        <text:list-item>
          <text:p text:style-name="P33">Health oversight agencies and public health authorities.</text:p>
        </text:list-item>
      </text:list>
      <text:p text:style-name="P8">If members of our work force or business associates believe in good faith that we have engaged in unlawful conduct or otherwise violated professional or clinical standards and are potentially endangering one or more patients, workers, or the public, they may disclose your health information to health oversight agencies and/or public health authorities, such as the Department of health.</text:p>
      <text:p text:style-name="Standard"/>
      <text:list xml:id="list164312594839478" text:continue-numbering="true" text:style-name="WW8Num8">
        <text:list-item>
          <text:p text:style-name="P33">The federal Department of Health and Human Services (“DHHS”).</text:p>
        </text:list-item>
      </text:list>
      <text:p text:style-name="P8">Under the privacy standards, we must disclose your health information to DHHS as necessary to determine our compliance with those standards.</text:p>
      <text:p text:style-name="P7"/>
      <text:p text:style-name="P7"><draw:frame draw:style-name="fr1" draw:name="Frame2" text:anchor-type="char" svg:x="0.3354in" svg:y="0.0673in" svg:width="6.2154in" svg:height="1.25in" draw:z-index="1"><draw:text-box><text:p text:style-name="P14">WE RESERVE THE RIGHT TO CHANGE OUR PRACTICES AND TO MAKE THE NEW PROVISIONS EFFECTIVE FOR ALL INDIVIDUALLY IDENTIFIABLE HEALTH INFORMATION THAT WE MAINTAIN. IF WE CHANGE OUR INFORMATION PRACTICES, WE WILL MAIL A REVISED NOTICE TO THE ADDRESS THAT YOU HAVE GIVEN US.</text:p></draw:text-box></draw:frame></text:p>
      <text:p text:style-name="P7"/>
      <text:p text:style-name="P7"><text:soft-page-break/>Effective date: September 16, 2013</text:p>
      <text:p text:style-name="P7">Office HIPAA Privacy Officer: Stephanie Murphy, PA-C<text:bookmark-end text:name="__DdeLink__18_159746933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Courier New2" svg:font-family="'Courier New'" style:font-family-generic="modern"/>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WP TypographicSymbols" svg:font-family="'WP TypographicSymbols'" style:font-pitch="variable"/>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loext:graphic-properties draw:fill="solid" draw:fill-color="#f2f2f2" draw:opacity="100%"/>
      <style:paragraph-properties fo:text-align="justify" style:justify-single-word="false" fo:background-color="#f2f2f2" fo:padding="0in" fo:border="0.51pt solid #000000"/>
      <style:text-properties fo:font-size="16pt" style:font-size-asian="16pt" style:font-size-complex="16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style:line-height-at-least="0.3335in" fo:keep-with-next="always"/>
      <style:text-properties fo:font-weight="bold" style:font-weight-asian="bold" style:font-weight-complex="bold"/>
    </style:style>
    <style:style style:name="_31_AutoList1" style:display-name="1AutoList1" style:family="paragraph">
      <style:paragraph-properties fo:margin-left="0.5in" fo:margin-right="0in" fo:orphans="2" fo:widows="2" fo:hyphenation-ladder-count="no-limit" fo:text-indent="-0.5in" style:auto-text-indent="false" style:text-autospace="none">
        <style:tab-stops>
          <style:tab-stop style:position="1in"/>
        </style:tab-stops>
      </style:paragraph-properties>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32_AutoList1" style:display-name="2AutoList1" style:family="paragraph">
      <style:paragraph-properties fo:margin-left="1in" fo:margin-right="0in" fo:orphans="2" fo:widows="2" fo:hyphenation-ladder-count="no-limit" fo:text-indent="-0.5in" style:auto-text-indent="false" style:text-autospace="none">
        <style:tab-stops>
          <style:tab-stop style:position="1.5in"/>
          <style:tab-stop style:position="2in"/>
        </style:tab-stops>
      </style:paragraph-properties>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in" fo:margin-right="0in" style:line-height-at-least="0.3335in" fo:text-indent="0.5in" style:auto-text-indent="false"/>
    </style:style>
    <style:style style:name="Body_20_Text_20_Indent_20_2" style:display-name="Body Text Indent 2" style:family="paragraph" style:parent-style-name="Standard">
      <style:paragraph-properties fo:margin-left="0.5in" fo:margin-right="0in" style:line-height-at-least="0.3335in" fo:text-indent="0.5in" style:auto-text-indent="false"/>
    </style:style>
    <style:style style:name="Body_20_Text_20_2" style:display-name="Body Text 2" style:family="paragraph" style:parent-style-name="Standard">
      <loext:graphic-properties draw:fill="solid" draw:fill-color="#f2f2f2" draw:opacity="100%"/>
      <style:paragraph-properties fo:background-color="#f2f2f2" fo:padding="0in" fo:border="0.51pt solid #000000"/>
      <style:text-properties fo:font-size="16pt" style:font-size-asian="16pt" style:font-size-complex="16pt"/>
    </style:style>
    <style:style style:name="Body_20_Text_20_Indent_20_3" style:display-name="Body Text Indent 3" style:family="paragraph" style:parent-style-name="Standard">
      <style:paragraph-properties fo:margin-left="0.5in" fo:margin-right="0in" style:line-height-at-least="0.3335in" fo:text-indent="0in" style:auto-text-indent="false"/>
    </style:style>
    <style:style style:name="Body_20_Text_20_3" style:display-name="Body Text 3" style:family="paragraph" style:parent-style-name="Standard">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25in" fo:margin-right="0in" fo:text-indent="0in" style:auto-text-indent="false"/>
    </style:style>
    <style:style style:name="H1" style:family="paragraph" style:parent-style-name="Standard">
      <style:paragraph-properties fo:margin-top="0.0693in" fo:margin-bottom="0.0693in" style:contextual-spacing="false" fo:keep-with-next="always"/>
      <style:text-properties fo:font-size="24pt" fo:font-weight="bold" style:font-size-asian="24pt" style:font-weight-asian="bold"/>
    </style:style>
    <style:style style:name="H2" style:family="paragraph" style:parent-style-name="Standard">
      <style:paragraph-properties fo:margin-top="0.0693in" fo:margin-bottom="0.0693in" style:contextual-spacing="false" fo:keep-with-next="always"/>
      <style:text-properties fo:font-size="18pt" fo:font-weight="bold" style:font-size-asian="18pt" style:font-weight-asian="bold"/>
    </style:style>
    <style:style style:name="H3" style:family="paragraph" style:parent-style-name="Standard">
      <style:paragraph-properties fo:margin-top="0.0693in" fo:margin-bottom="0.0693in" style:contextual-spacing="false" fo:keep-with-next="always"/>
      <style:text-properties fo:font-size="14pt" fo:font-weight="bold" style:font-size-asian="14pt" style:font-weight-asian="bold"/>
    </style:style>
    <style:style style:name="H4" style:family="paragraph" style:parent-style-name="Standard">
      <style:paragraph-properties fo:margin-top="0.0693in" fo:margin-bottom="0.0693in" style:contextual-spacing="false" fo:keep-with-next="always"/>
      <style:text-properties fo:font-weight="bold" style:font-weight-asian="bold"/>
    </style:style>
    <style:style style:name="H5" style:family="paragraph" style:parent-style-name="Standard">
      <style:paragraph-properties fo:margin-top="0.0693in" fo:margin-bottom="0.0693in" style:contextual-spacing="false" fo:keep-with-next="always"/>
      <style:text-properties fo:font-size="10pt" fo:font-weight="bold" style:font-size-asian="10pt" style:font-weight-asian="bold"/>
    </style:style>
    <style:style style:name="H6" style:family="paragraph" style:parent-style-name="Standard">
      <style:paragraph-properties fo:margin-top="0.0693in" fo:margin-bottom="0.0693in"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25in" fo:margin-right="0.25in" fo:margin-top="0.0693in" fo:margin-bottom="0.0693in" style:contextual-spacing="false" fo:text-indent="0in" style:auto-text-indent="false"/>
    </style:style>
    <style:style style:name="Preformatted" style:family="paragraph" style:parent-style-name="Standard">
      <style:paragraph-properties fo:margin-top="0in" fo:margin-bottom="0in" style:contextual-spacing="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paragraph-properties fo:text-align="center" style:justify-single-word="false" fo:orphans="2" fo:widows="2" fo:hyphenation-ladder-count="no-limit" style:border-line-width-top="0.0035in 0.0035in 0.0035in" fo:padding="0in"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en" fo:country="US"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2" fo:widows="2" fo:hyphenation-ladder-count="no-limit" style:border-line-width-bottom="0.0035in 0.0035in 0.0035in" fo:padding="0in"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en" fo:country="US"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2" fo:font-family="'Courier New'" style:font-family-generic="modern" style:font-name-complex="Courier New2"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Courier New2" fo:font-family="'Courier New'" style:font-family-generic="modern" style:font-name-complex="Courier New2" style:font-family-complex="'Courier New'" style:font-family-generic-complex="modern"/>
    </style:style>
    <style:style style:name="WW8Num3z1" style:family="text">
      <style:text-properties style:font-name="Courier New2" fo:font-family="'Courier New'" style:font-family-generic="modern" style:font-name-complex="Courier New2"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WP TypographicSymbols" fo:font-family="'WP TypographicSymbols'" style:font-pitch="variable" style:font-name-complex="WP TypographicSymbols" style:font-family-complex="'WP TypographicSymbols'" style:font-pitch-complex="variable"/>
    </style:style>
    <style:style style:name="WW8Num7z0" style:family="text">
      <style:text-properties style:font-name="WP TypographicSymbols" fo:font-family="'WP TypographicSymbols'" style:font-pitch="variable" style:font-name-complex="WP TypographicSymbols" style:font-family-complex="'WP TypographicSymbols'" style:font-pitch-complex="variable"/>
    </style:style>
    <style:style style:name="WW8Num7z1" style:family="text">
      <style:text-properties style:font-name="Courier New2" fo:font-family="'Courier New'" style:font-family-generic="modern" style:font-name-complex="Courier New2"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WP TypographicSymbols" fo:font-family="'WP TypographicSymbols'" style:font-pitch="variable" style:font-name-complex="WP TypographicSymbols" style:font-family-complex="'WP TypographicSymbols'" style:font-pitch-complex="variable"/>
    </style:style>
    <style:style style:name="WW8Num10z0" style:family="text">
      <style:text-properties style:font-name="WP TypographicSymbols" fo:font-family="'WP TypographicSymbols'" style:font-pitch="variable" style:font-name-complex="WP TypographicSymbols" style:font-family-complex="'WP TypographicSymbols'" style:font-pitch-complex="variable"/>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urier New2" fo:font-family="'Courier New'" style:font-family-generic="modern" style:font-name-complex="Courier New2" style:font-family-complex="'Courier New'" style:font-family-generic-complex="modern"/>
    </style:style>
    <style:style style:name="Absatz-Standardschriftart" style:family="text"/>
    <style:style style:name="WW8Num2z1" style:family="text">
      <style:text-properties style:font-name="Courier New2" fo:font-family="'Courier New'" style:font-family-generic="modern" style:font-name-complex="Courier New2"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2" fo:font-family="'Courier New'" style:font-family-generic="modern" style:font-name-complex="Courier New2" style:font-family-complex="'Courier New'" style:font-family-generic-complex="modern"/>
    </style:style>
    <style:style style:name="WW8Num5z1" style:family="text">
      <style:text-properties style:font-name="Courier New2" fo:font-family="'Courier New'" style:font-family-generic="modern" style:font-name-complex="Courier New2"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2" fo:font-family="'Courier New'" style:font-family-generic="modern" style:font-name-complex="Courier New2"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text-properties style:font-name="WP TypographicSymbols" fo:font-family="'WP TypographicSymbols'" style:font-pitch="variable" style:font-name-complex="WP TypographicSymbols" style:font-family-complex="'WP TypographicSymbols'" style:font-pitch-complex="variable"/>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2" fo:font-family="'Courier New'" style:font-family-generic="modern" style:font-name-complex="Courier New2"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0" style:family="text">
      <style:text-properties style:font-name="WP TypographicSymbols" fo:font-family="'WP TypographicSymbols'" style:font-pitch="variable" style:font-name-complex="WP TypographicSymbols" style:font-family-complex="'WP TypographicSymbols'" style:font-pitch-complex="variable"/>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2" fo:font-family="'Courier New'" style:font-family-generic="modern" style:font-name-complex="Courier New2"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2" fo:font-family="'Courier New'" style:font-family-generic="modern" style:font-name-complex="Courier New2"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2" fo:font-family="'Courier New'" style:font-family-generic="modern" style:font-name-complex="Courier New2"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2" fo:font-family="'Courier New'" style:font-family-generic="modern" style:font-name-complex="Courier New2"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WP TypographicSymbols" fo:font-family="'WP TypographicSymbols'" style:font-pitch="variable" style:font-name-complex="WP TypographicSymbols" style:font-family-complex="'WP TypographicSymbols'" style:font-pitch-complex="variable"/>
    </style:style>
    <style:style style:name="WW8Num20z0" style:family="text">
      <style:text-properties style:font-name="WP TypographicSymbols" fo:font-family="'WP TypographicSymbols'" style:font-pitch="variable" style:font-name-complex="WP TypographicSymbols" style:font-family-complex="'WP TypographicSymbols'" style:font-pitch-complex="variable"/>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2" fo:font-family="'Courier New'" style:font-family-generic="modern" style:font-name-complex="Courier New2"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0" style:family="text">
      <style:text-properties style:font-name="Courier New2" fo:font-family="'Courier New'" style:font-family-generic="modern" style:font-name-complex="Courier New2"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2" fo:font-family="'Courier New'" style:font-family-generic="modern" style:font-name-complex="Courier New2"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WP TypographicSymbols" fo:font-family="'WP TypographicSymbols'" style:font-pitch="variable" style:font-name-complex="WP TypographicSymbols" style:font-family-complex="'WP TypographicSymbols'" style:font-pitch-complex="variable"/>
    </style:style>
    <style:style style:name="WW8Num25z0" style:family="text">
      <style:text-properties style:font-name="Courier New2" fo:font-family="'Courier New'" style:font-family-generic="modern" style:font-name-complex="Courier New2"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7z0" style:family="text">
      <style:text-properties style:font-name="WP TypographicSymbols" fo:font-family="'WP TypographicSymbols'" style:font-pitch="variable" style:font-name-complex="WP TypographicSymbols" style:font-family-complex="'WP TypographicSymbols'"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4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4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in" fo:margin-right="0.5in" fo:text-align="center" style:justify-single-word="false" fo:text-indent="0in" style:auto-text-indent="false"/>
    </style:style>
    <style:page-layout style:name="Mpm1">
      <style:page-layout-properties fo:page-width="8.5in" fo:page-height="11in" style:num-format="1" style:print-orientation="portrait" fo:margin-top="0.5in" fo:margin-bottom="0.5in" fo:margin-left="0.75in" fo:margin-right="0.7602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5in" fo:margin-bottom="1in" fo:margin-left="0.75in" fo:margin-right="0.7602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Header"/>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ample Notice of Information Practices</dc:title>
    <meta:initial-creator>Jonathan Tomes</meta:initial-creator>
    <meta:editing-cycles>12</meta:editing-cycles>
    <meta:editing-duration>PT7M29S</meta:editing-duration>
    <meta:generator>LibreOffice/7.1.6.2$Windows_X86_64 LibreOffice_project/0e133318fcee89abacd6a7d077e292f1145735c3</meta:generator>
    <dc:date>2025-05-04T16:43:10.884000000</dc:date>
    <meta:document-statistic meta:table-count="0" meta:image-count="0" meta:object-count="0" meta:page-count="6" meta:paragraph-count="89" meta:word-count="2475" meta:character-count="15811" meta:non-whitespace-character-count="13174"/>
  </office:meta>
</office:document-meta>
</file>